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Batang" svg:font-family="Batang"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Batang"/>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alve a tutti: <text:line-break/>Amo la fotografia da quando avevo 16 anni grazie a mio fratello + Grande, da quel giorno ho scoperto che andare in giro con una macchina fotografica, per me e bellissimo, e cerco sempre di portarla con me. <text:line-break/>Ora pratico la montagna e faccio Osservazioni di specie in via di Estinzione e non, poi con binocolo e macchina Foto in giro per le montagne, completo la mia soddisfazione. La mia specialità non esiste di fare foto, io tutto ciò che incontro che Merita lo fotografo, dall'Animale, al Paesaggio, Dalla Persona, alla Montagna Giorno &amp; Notte, e anche solo a una semplice Nuvola....L'Importante e Scattare, immortalare il momento che hai tuoi Occhi piace.... <text:line-break/>(Felice di fare foto) Grazie.....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Batang" svg:font-family="Batang"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M34S</meta:editing-duration>
    <meta:editing-cycles>3</meta:editing-cycles>
    <meta:generator>OpenOffice/4.0.1$Win32 OpenOffice.org_project/401m5$Build-9714</meta:generator>
    <dc:date>2016-11-10T03:57:30.78</dc:date>
    <meta:document-statistic meta:table-count="0" meta:image-count="0" meta:object-count="0" meta:page-count="1" meta:paragraph-count="1" meta:word-count="120" meta:character-count="713"/>
    <dc:creator>nello mg</dc:creator>
    <meta:user-defined meta:name="Info 1"/>
    <meta:user-defined meta:name="Info 2"/>
    <meta:user-defined meta:name="Info 3"/>
    <meta:user-defined meta:name="Info 4"/>
  </office:meta>
</office:document-meta>
</file>